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font-size="8pt" fo:font-style="italic" style:font-size-asian="8pt" style:font-style-asian="italic" style:font-size-complex="8pt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officeooo:paragraph-rsid="001b4caf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 style:list-style-name="WW8Num3">
      <style:paragraph-properties fo:line-height="150%"/>
    </style:style>
    <style:style style:name="P7" style:family="paragraph" style:parent-style-name="Standard">
      <style:paragraph-properties fo:margin-right="0cm" fo:line-height="150%" fo:text-indent="1.249cm" style:auto-text-indent="false"/>
    </style:style>
    <style:style style:name="P8" style:family="paragraph" style:parent-style-name="Standard">
      <style:paragraph-properties fo:margin-left="0.953cm" fo:margin-right="0cm" fo:line-height="150%" fo:text-indent="-0.953cm" style:auto-text-indent="false"/>
    </style:style>
    <style:style style:name="P9" style:family="paragraph" style:parent-style-name="Standard">
      <style:paragraph-properties fo:margin-left="1.27cm" fo:margin-right="0cm" fo:line-height="150%"/>
      <style:text-properties fo:font-size="10pt" fo:font-style="italic" style:font-size-asian="10pt" style:font-style-asian="italic" style:font-size-complex="10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/>
      <style:text-properties fo:font-size="9pt" fo:font-style="italic" style:font-size-asian="9pt" style:font-style-asian="italic" style:font-size-complex="9pt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176c22" officeooo:paragraph-rsid="001b4caf" style:font-weight-asian="bold" style:font-weight-complex="bold"/>
    </style:style>
    <style:style style:name="P13" style:family="paragraph" style:parent-style-name="Standard">
      <style:paragraph-properties fo:line-height="150%"/>
      <style:text-properties officeooo:paragraph-rsid="001b4caf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margin-left="0.635cm" fo:margin-right="0cm" fo:line-height="150%" fo:text-indent="0.614cm" style:auto-text-indent="false"/>
      <style:text-properties fo:font-size="10pt" style:font-size-asian="10pt" style:font-size-complex="10pt"/>
    </style:style>
    <style:style style:name="T1" style:family="text">
      <style:text-properties fo:font-size="8pt" fo:font-style="italic" style:font-size-asian="8pt" style:font-style-asian="italic" style:font-size-complex="8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officeooo:rsid="00176c22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176c22"/>
    </style:style>
    <style:style style:name="T6" style:family="text">
      <style:text-properties style:text-underline-style="solid" style:text-underline-width="auto" style:text-underline-color="font-color" officeooo:rsid="00129a0e"/>
    </style:style>
    <style:style style:name="T7" style:family="text">
      <style:text-properties officeooo:rsid="00198587"/>
    </style:style>
    <style:style style:name="T8" style:family="text">
      <style:text-properties officeooo:rsid="0018d1c1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10pt" fo:font-style="italic" officeooo:rsid="0018d1c1" style:font-size-asian="10pt" style:font-style-asian="italic" style:font-size-complex="10pt"/>
    </style:style>
    <style:style style:name="T11" style:family="text">
      <style:text-properties fo:font-size="9pt" fo:font-style="italic" style:font-size-asian="9pt" style:font-style-asian="italic" style:font-size-complex="9pt"/>
    </style:style>
    <style:style style:name="T12" style:family="text">
      <style:text-properties officeooo:rsid="001e7f1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Pieczątka Przychodni POZ<text:span text:style-name="T1"/></text:p>
      <text:p text:style-name="P2"/>
      <text:p text:style-name="Standard"/>
      <text:p text:style-name="P3">ZAŚWIADCZENIE LEKARZA RODZINNEGO<text:span text:style-name="T2"/></text:p>
      <text:p text:style-name="P4">dotyczące osoby ubiegającej się o <text:span text:style-name="T3">skierowanie do Zespołu Ośrodków Wsparcia </text:span></text:p>
      <text:p text:style-name="P4">-<text:span text:style-name="T4"> Środowisko</text:span><text:span text:style-name="T5">wego </text:span><text:span text:style-name="T4"><text:s/>Domu Samopomocy </text:span><text:span text:style-name="T6">z Filią</text:span><text:span text:style-name="T4"> w Bi</text:span><text:span text:style-name="T6">elawie</text:span></text:p>
      <text:p text:style-name="P4"/>
      <text:p text:style-name="P5"/>
      <text:list text:style-name="WW8Num3">
        <text:list-item>
          <text:p text:style-name="P6">Imię i nazwisko osoby ubiegającej się o skierowanie do Środowiskowego Domu Samopomocy <text:span text:style-name="T7">z Filią</text:span> w Bi<text:span text:style-name="T8">elawie</text:span></text:p>
        </text:list-item>
      </text:list>
      <text:p text:style-name="P7">…………………………………………………………………………………….</text:p>
      <text:list text:continue-numbering="true" text:style-name="WW8Num3">
        <text:list-item>
          <text:p text:style-name="P6">Data urodzenia…………………………………………………………………..</text:p>
        </text:list-item>
        <text:list-item>
          <text:p text:style-name="P6">PESEL……………………………………………………………………………</text:p>
        </text:list-item>
        <text:list-item>
          <text:p text:style-name="P6">Adres (miejsce zamieszkania)………………………………………………...</text:p>
        </text:list-item>
        <text:list-item>
          <text:p text:style-name="P6">Stan zdrowia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6">Czy istnieją przeciwwskazania do skierowania uczestnika na zajęcia prowadzone przez Środowiskowy Dom Samopomocy <text:span text:style-name="T8">z Filią</text:span> w Bi<text:span text:style-name="T8">elawie:</text:span></text:p>
          <text:list>
            <text:list-item>
              <text:p text:style-name="P6">tak (jakie……………………………………………………………………)</text:p>
            </text:list-item>
            <text:list-item>
              <text:p text:style-name="P6">nie</text:p>
            </text:list-item>
          </text:list>
        </text:list-item>
      </text:list>
      <text:p text:style-name="P8"><text:s text:c="6"/>7. Informacja o sprawności w zakresie lokomocji osób niepełnosprawnych <text:s text:c="2"/>fizycznie………………………………………………………………………………………………………………………………………………………………………………</text:p>
      <text:p text:style-name="P9"/>
      <text:p text:style-name="P10"><text:span text:style-name="T9">Zaświadczenie wydawane jest na prośbę osoby ubiegającej się o usługi w Środowiskowym Domu Samopomocy<text:line-break/></text:span><text:span text:style-name="T10">z Filią </text:span><text:span text:style-name="T9">w Bi</text:span><text:span text:style-name="T10">elawie</text:span><text:span text:style-name="T9">, ul. </text:span><text:span text:style-name="T10">Lotnicza 5</text:span><text:span text:style-name="T9">, zgodnie z Rozporządzeniem Ministra Pracy i Polityki Społecznej z dnia 9 grudnia 2010 r. w sprawie środowiskowych domów samopomocy (t.j. </text:span><text:span text:style-name="T11">Dz.U. z 2020 r. poz. 249)</text:span></text:p>
      <text:p text:style-name="P11"/>
      <text:p text:style-name="P12">(zaświadczenie ważne <text:span text:style-name="T12">jest</text:span> 30dni od daty wystawienia, w przypadku ponownego postępowania, zmiany stanu zdrowia, wymagana aktualizacja zaświadczenia)</text:p>
      <text:p text:style-name="P13"/>
      <text:p text:style-name="P14"/>
      <text:p text:style-name="P14"/>
      <text:p text:style-name="P14"><text:s text:c="5"/>……………………………….<text:tab/><text:tab/><text:tab/><text:tab/>………………………………….</text:p>
      <text:p text:style-name="P15">( miejscowość, data )<text:tab/><text:tab/><text:tab/><text:tab/><text:tab/> <text:s text:c="2"/>( podpis i pieczęć lekarza <text:span text:style-name="T8">rodzinnego</text:span>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767cm" fo:margin-left="2.67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ieczątka Poradni</dc:title>
    <dc:subject/>
    <meta:keyword/>
    <dc:description/>
    <meta:initial-creator>sds11</meta:initial-creator>
    <meta:creation-date>2019-09-26T11:39:00</meta:creation-date>
    <dc:date>2025-03-20T09:04:16.097000000</dc:date>
    <meta:print-date>2019-12-04T10:55:00</meta:print-date>
    <meta:editing-cycles>15</meta:editing-cycles>
    <meta:editing-duration>PT28M44S</meta:editing-duration>
    <meta:generator>LibreOffice/25.2.2.2$Windows_X86_64 LibreOffice_project/7370d4be9e3cf6031a51beef54ff3bda878e3fac</meta:generator>
    <meta:document-statistic meta:table-count="0" meta:image-count="0" meta:object-count="0" meta:page-count="1" meta:paragraph-count="18" meta:word-count="164" meta:character-count="1482" meta:non-whitespace-character-count="1319"/>
  </office:meta>
</office:document-meta>
</file>