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rsid="00129a0e" officeooo:paragraph-rsid="00129a0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officeooo:paragraph-rsid="00176c22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76c22"/>
    </style:style>
    <style:style style:name="P9" style:family="paragraph" style:parent-style-name="Standard" style:list-style-name="WWNum1">
      <style:paragraph-properties fo:line-height="150%">
        <style:tab-stops/>
      </style:paragraph-properties>
    </style:style>
    <style:style style:name="P10" style:family="paragraph" style:parent-style-name="Standard" style:list-style-name="WWNum1">
      <style:paragraph-properties fo:line-height="150%"/>
    </style:style>
    <style:style style:name="P11" style:family="paragraph" style:parent-style-name="Standard" style:list-style-name="WWNum2">
      <style:paragraph-properties fo:line-height="150%"/>
    </style:style>
    <style:style style:name="P12" style:family="paragraph" style:parent-style-name="Standard" style:list-style-name="WWNum2">
      <style:paragraph-properties fo:line-height="150%"/>
      <style:text-properties officeooo:rsid="00129a0e" officeooo:paragraph-rsid="00129a0e"/>
    </style:style>
    <style:style style:name="P13" style:family="paragraph" style:parent-style-name="Standard">
      <style:paragraph-properties fo:margin-left="1.27cm"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6c22" officeooo:paragraph-rsid="00176c22" style:font-weight-asian="bold" style:font-weight-complex="bold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76c22"/>
    </style:style>
    <style:style style:name="T6" style:family="text">
      <style:text-properties officeooo:rsid="00129a0e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officeooo:rsid="00129a0e" style:font-size-asian="10pt" style:font-style-asian="italic" style:font-size-complex="10pt"/>
    </style:style>
    <style:style style:name="T10" style:family="text">
      <style:text-properties officeooo:rsid="0018dd83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2"><text:span text:style-name="T2">Pieczęć Zakładu Opieki Zdrowotnej</text:span><text:span text:style-name="T2"/></text:p>
      <text:p text:style-name="P2" loext:marker-style-name="T2"/>
      <text:p text:style-name="P2" loext:marker-style-name="T2"/>
      <text:p text:style-name="P3" loext:marker-style-name="T2"/>
      <text:p text:style-name="P4" loext:marker-style-name="T3"><text:span text:style-name="T3">ZAŚWIADCZENIE <text:s/>LEKARSKIE </text:span></text:p>
      <text:p text:style-name="P5" loext:marker-style-name="T3"><text:span text:style-name="T3">( psychiatra / neurolog )</text:span></text:p>
      <text:p text:style-name="P6" loext:marker-style-name="T4"/>
      <text:p text:style-name="P7">dotyczące osoby ubiegającej się o <text:span text:style-name="T5">skierowanie do Zespołu Ośrodków Wsparcia </text:span></text:p>
      <text:p text:style-name="P8">- Środowisko<text:span text:style-name="T5">wego </text:span><text:s/>Domu Samopomocy <text:span text:style-name="T6">z Filią</text:span> w Bi<text:span text:style-name="T6">elawie</text:span></text:p>
      <text:p text:style-name="P7"/>
      <text:p text:style-name="P4"/>
      <text:list text:style-name="WWNum1">
        <text:list-item>
          <text:p text:style-name="P9">Imię i nazwisko ..……………………………………………………………………………………</text:p>
        </text:list-item>
        <text:list-item>
          <text:p text:style-name="P10">Adres ..…………………………………….………………………………………………………...</text:p>
        </text:list-item>
        <text:list-item>
          <text:p text:style-name="P10">Rozpoznanie dotyczące występujących zaburzeń psychi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kwalifikujących w/w osobę do Środowiskowego Domu Samopomocy <text:span text:style-name="T6">z Filią</text:span> w Bi<text:span text:style-name="T6">elawie</text:span> typu /podkreślić <text:span text:style-name="T7">jeden</text:span> z wymienionych niżej/:</text:p>
        </text:list-item>
      </text:list>
      <text:p text:style-name="List_20_Paragraph"/>
      <text:list text:style-name="WWNum2">
        <text:list-item>
          <text:p text:style-name="P11">A – dla osób przewlekle psychicznie chorych</text:p>
        </text:list-item>
        <text:list-item>
          <text:p text:style-name="P11">B – dla osób z niepełnosprawnością intelektualną</text:p>
        </text:list-item>
        <text:list-item>
          <text:p text:style-name="P11">C – dla osób wykazujących inne przewlekłe zaburzenia czynności psychicznych</text:p>
          <text:p text:style-name="P11">..............................................................................................…………………….…………………………………………………………………………………..</text:p>
        </text:list-item>
        <text:list-item>
          <text:p text:style-name="P12">D - dla osób ze spektrum autyzmu lub niepełnosprawnościami sprzężonymi</text:p>
          <text:p text:style-name="P12"/>
        </text:list-item>
      </text:list>
      <text:p text:style-name="P13" loext:marker-style-name="T8"><text:span text:style-name="T8">Zaświadczenie wydawane jest na prośbę osoby ubiegającej się o usługi w Środowiskowym Domu Samopomocy <text:line-break/></text:span><text:span text:style-name="T9">z Filią </text:span><text:span text:style-name="T8">w B</text:span><text:span text:style-name="T9">ielawie </text:span><text:span text:style-name="T8">, ul. </text:span><text:span text:style-name="T9">Lotnicza 5</text:span><text:span text:style-name="T8">, zgodnie z Rozporządzeniem Ministra Pracy i Polityki Społecznej z dnia <text:s/></text:span><text:span text:style-name="T9">9</text:span><text:span text:style-name="T8"> grudnia 2010 r. w sprawie środowiskowych domów samopomocy (t.j. Dz.U. z 2020 <text:s/>r. poz. 249).</text:span></text:p>
      <text:p text:style-name="P13" loext:marker-style-name="T8"><text:span text:style-name="T8"/></text:p>
      <text:p text:style-name="P14">(zaświadczenie ważne <text:span text:style-name="T10">jest </text:span><text:s/>30 dni od daty wystawienia, w przypadku ponownego postępowania,</text:p>
      <text:p text:style-name="P14"><text:s/>zmiany stanu zdrowia, wymagana aktualizacja zaświadczenia)</text:p>
      <text:p text:style-name="P15"/>
      <text:p text:style-name="P15"/>
      <text:p text:style-name="P15"/>
      <text:p text:style-name="P15"/>
      <text:p text:style-name="Standard"><text:s text:c="5"/>…………………………………. <text:s text:c="37"/>………………………………………….</text:p>
      <text:p text:style-name="Standard" loext:marker-style-name="T11"><text:s text:c="7"/><text:span text:style-name="T11"><text:s text:c="10"/>(miejscowość, data) <text:s text:c="46"/><text:tab/><text:tab/> <text:s text:c="4"/>(podpis i pieczęć lekarza psychiatry/neurolog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7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DS</meta:initial-creator>
    <meta:editing-cycles>16</meta:editing-cycles>
    <meta:print-date>2019-12-04T10:02:00</meta:print-date>
    <meta:creation-date>2019-09-26T09:40:00</meta:creation-date>
    <dc:date>2025-03-26T15:25:04.644000000</dc:date>
    <meta:editing-duration>PT29M59S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19" meta:word-count="174" meta:character-count="1655" meta:non-whitespace-character-count="1384"/>
    <meta:user-defined meta:name="AppVersion">15.0000</meta:user-defined>
    <meta:template xlink:type="simple" xlink:actuate="onRequest" xlink:title="Normal" xlink:href=""/>
  </office:meta>
</office:document-meta>
</file>