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Arial"/>
    <style:font-face style:name="Arial Unicode MS1" svg:font-family="'Arial Unicode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świadczenie kandydata o korzystaniu z pełni praw publicznych</text:span>.</text:p>
      <text:p text:style-name="Standard"/>
      <text:p text:style-name="Standard"/>
      <text:p text:style-name="P2">Ja, niżej podpisany/a……………………………………………………………….. </text:p>
      <text:p text:style-name="P2">zamieszkały/a ……………………………………………………………………… </text:p>
      <text:p text:style-name="P2">legitymujący/a się dowodem osobistym seria …………… Nr …………………… </text:p>
      <text:p text:style-name="P2">wydanym przez ………………………………………………………………………. </text:p>
      <text:p text:style-name="P2">świadomy odpowiedzialności karnej wynikającej z art.233 § 1 Kodeksu karnego za składanie </text:p>
      <text:p text:style-name="P2">fałszywych zeznań oświadczam, że mam pełną zdolność do czynności prawnych i korzystam </text:p>
      <text:p text:style-name="P2">z pełni praw publicznych.</text:p>
      <text:p text:style-name="Standard"/>
      <text:p text:style-name="Standard"/>
      <text:p text:style-name="Standard"/>
      <text:p text:style-name="Standard"/>
      <text:p text:style-name="Standard">……………………………………<text:tab/><text:tab/><text:tab/><text:tab/>…………………………………..</text:p>
      <text:p text:style-name="Standard"><text:tab/>(miejscowość, data)<text:tab/><text:tab/><text:tab/><text:tab/><text:tab/><text:tab/>(podpis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Arial"/>
    <style:font-face style:name="Arial Unicode MS1" svg:font-family="'Arial Unicode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5T14:45:39.49</meta:creation-date>
    <meta:document-statistic meta:table-count="0" meta:image-count="0" meta:object-count="0" meta:page-count="1" meta:paragraph-count="10" meta:word-count="57" meta:character-count="524"/>
    <dc:date>2020-01-15T14:47:12.66</dc:date>
    <meta:editing-duration>PT1M33S</meta:editing-duration>
    <meta:editing-cycles>1</meta:editing-cycles>
    <meta:generator>OpenOffice/4.1.5$Win32 OpenOffice.org_project/415m1$Build-9789</meta:generator>
  </office:meta>
</office:document-meta>
</file>