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Arial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1"/>
      <text:p text:style-name="P1"/>
      <text:p text:style-name="P1"/>
      <text:p text:style-name="P1">.............................................</text:p>
      <text:p text:style-name="P1">(pieczątka firmowa wykonawcy)</text:p>
      <text:p text:style-name="P1"/>
      <text:p text:style-name="P1">............................................</text:p>
      <text:p text:style-name="P1">(miejsce i data sporządzenia)</text:p>
      <text:p text:style-name="P1"/>
      <text:p text:style-name="P3">ZAMAWIAJĄCY</text:p>
      <text:p text:style-name="P1">Zespół Ośrodków Wsparcia w Bielawie </text:p>
      <text:p text:style-name="P1">ul. Lotnicza 5</text:p>
      <text:p text:style-name="P1">58-260 Bielawa</text:p>
      <text:p text:style-name="P1"/>
      <text:p text:style-name="P1"/>
      <text:p text:style-name="P3">OFERTA WYKONAWCY</text:p>
      <text:p text:style-name="P1">Pełna nazwa wykonawcy</text:p>
      <text:p text:style-name="P1">Adres</text:p>
      <text:p text:style-name="P1">NIP</text:p>
      <text:p text:style-name="P1">REGON</text:p>
      <text:p text:style-name="P1">nr konta bankowego</text:p>
      <text:p text:style-name="P1">nr tel. /fax</text:p>
      <text:p text:style-name="P1">Upoważniamy.........................................................................................(imię i nazwisko) do</text:p>
      <text:p text:style-name="P1">reprezentowania wykonawcy w czasie procedury przetargowej.</text:p>
      <text:p text:style-name="P1">1. Przystępując do postępowania o udzielenie zamówienia publicznego składamy</text:p>
      <text:p text:style-name="P1">oświadczenie:</text:p>
      <text:p text:style-name="P1">2. firma jest uprawniona do występowania w obrocie prawnym zgodnie z wymaganiami</text:p>
      <text:p text:style-name="P1">ustawowymi;</text:p>
      <text:p text:style-name="P1">3. posiadamy uprawnienia do wykonywania działalności zgodnej z przedmiotem zamówienia;</text:p>
      <text:p text:style-name="P1">4. posiadamy niezbędną wiedzę i doświadczenie oraz potencjał techniczny, a także</text:p>
      <text:p text:style-name="P1">dysponujemy osobami zdolnymi do wykonania zamówienia, lub przedstawiamy wraz z ofertą</text:p>
      <text:p text:style-name="P1">pisemne zobowiązanie innych podmiotów do udostępnienia potencjału technicznego i osób</text:p>
      <text:p text:style-name="P1">zdolnych do wykonania zamówienia;</text:p>
      <text:p text:style-name="P1">* (niepotrzebne skreślić)</text:p>
      <text:p text:style-name="P1">5. znajdujemy się w sytuacji ekonomicznej i finansowej zapewniającej wykonanie</text:p>
      <text:p text:style-name="P1">zamówienia;</text:p>
      <text:p text:style-name="P1">6. Odpowiadając na ogłoszenie o przetargu nieograniczonym na „Zapewnienie wyżywienia dla pensjonariuszy Dziennego Domu Senior + w Bielawie w okresie od 20 stycznia 2020r. do 31 grudnia 2020r” składamy niniejszą ofertę:</text:p>
      <text:p text:style-name="P1"/>
      <text:p text:style-name="P1">CENA OFERTY BRUTTO</text:p>
      <text:p text:style-name="P1">tj. cena jednego ciepłego posiłku: brutto ....................... zł</text:p>
      <text:p text:style-name="P1">(słownie brutto: ............................................................................................. zł)</text:p>
      <text:p text:style-name="P1"/>
      <text:p text:style-name="P1">7. Oświadczamy, że zapoznaliśmy się ze Specyfikacją Istotnych Warunków Zamówienia</text:p>
      <text:p text:style-name="P1">(SIWZ) oraz załącznikami i nie wnosimy do nich, jak również do sposobu przekazywania</text:p>
      <text:p text:style-name="P1">nam informacji przez upoważnionych przedstawicieli zamawiającego żadnych zastrzeżeń.</text:p>
      <text:p text:style-name="P1">8. Oświadczamy, że jesteśmy związani naszą ofertą do 17 stycznia 2020 roku.</text:p>
      <text:p text:style-name="P1">9. W przypadku wybrania naszej oferty zobowiązujemy się do podpisania umowy, której</text:p>
      <text:p text:style-name="P1">projekt stanowi załącznik nr 2, na warunkach zawartych w SIWZ.</text:p>
      <text:p text:style-name="P1">10. W przypadku wybrania naszej oferty zobowiązujemy się do ubezpieczenia od</text:p>
      <text:p text:style-name="P1">odpowiedzialności cywilnej w zakresie prowadzonej działalności gospodarczej odnoszącej się do</text:p>
      <text:p text:style-name="P1">przedmiotu zamówienia przez cały okres trwania umowy. Najpóźniej w momencie podpisania</text:p>
      <text:p text:style-name="P1">umowy z zamawiającym, dostarczymy aktualną polisę poświadczającą posiadanie ubezpieczenia, o</text:p>
      <text:p text:style-name="P1"><text:soft-page-break/>którym mowa powyżej.</text:p>
      <text:p text:style-name="P1">11. Upoważniamy dyrektora Zespołu Ośrodków Wsparcia w Bielawie lub</text:p>
      <text:p text:style-name="P1">upoważnionych przedstawicieli do przeprowadzenia wszelkich badań mających na celu</text:p>
      <text:p text:style-name="P1">sprawdzenie oświadczeń, dokumentów i przedłożonych informacji oraz wyjaśnienia finansowych i</text:p>
      <text:p text:style-name="P1">technicznych aspektów.</text:p>
      <text:p text:style-name="P1"/>
      <text:p text:style-name="P1"/>
      <text:p text:style-name="P1"/>
      <text:p text:style-name="P1"/>
      <text:p text:style-name="P2">....................................................</text:p>
      <text:p text:style-name="P2">( pieczęć i podpis wykonawcy 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Arial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17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09:32:31.65</meta:creation-date>
    <dc:date>2020-01-09T07:53:13.76</dc:date>
    <meta:editing-duration>PT19M25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51" meta:word-count="323" meta:character-count="2754"/>
  </office:meta>
</office:document-meta>
</file>