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Aria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list-style-name="L1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YFIKACJA ISTOTNYCH WARUNKÓW ZAMÓWIENIA</text:p>
      <text:p text:style-name="P2">Zapytanie ofertowe poniżej 30 000 € na:</text:p>
      <text:p text:style-name="P2">„Zapewnienie wyżywienia dla uczestników <text:s/>Dziennego Domu Senior+ w Bielawie w okresie od 20 stycznia 2020r. do 31 grudnia 2020r.”</text:p>
      <text:p text:style-name="P2"/>
      <text:p text:style-name="P2">1. Nazwa oraz adres zamawiającego.</text:p>
      <text:p text:style-name="P2">Zespół Ośrodków Wsparcia w Bielawie ul. Lotnicza 5, 58-260 Bielawa</text:p>
      <text:p text:style-name="P2">tel./fax 74 6450581 NIP 882-19-78-969 / REGON 890558520</text:p>
      <text:p text:style-name="P2"/>
      <text:p text:style-name="P2">2. Tryb udzielenia zamówienia.</text:p>
      <text:p text:style-name="P2">Zapytanie ofertowe o wartości poniżej 30 000 €</text:p>
      <text:p text:style-name="P2"/>
      <text:p text:style-name="P2">3. Opis przedmiotu zamówienia.</text:p>
      <text:p text:style-name="P2">Wspólny Słownik Zamówień CPV: 55322000 - 3</text:p>
      <text:p text:style-name="P2">Przedmiot zamówienia składa się z:</text:p>
      <text:p text:style-name="P2">Przygotowanie, dostarczenie i wydanie o ustalonych godzinach (tj. 12:45- 13:00), wyżywienia dla osób dorosłych w postaci:</text:p>
      <text:p text:style-name="P2">a) obiadów (posiłków dwudaniowych),</text:p>
      <text:p text:style-name="P2">Usługa świadczona będzie pięć dni w tygodniu – od poniedziałku do piątku – dla około 60 osób</text:p>
      <text:p text:style-name="P2">dziennie. Wymaga się, aby posiłki były ciepłe (temperatura po dostarczeniu posiłków zgodna z</text:p>
      <text:p text:style-name="P2">obowiązującymi normami), świeże, obiady codziennie gotowane, dopuszcza się dwa posiłki w tygodniu bezmięsne, przygotowywane z zachowaniem norm kalorii, składników pokarmowych, wartości odżywczych, mineralno-witaminowych obowiązujących przy żywieniu osób dorosłych, a także właściwych walorów smakowych. Z uwagi na profil działalności, preferuje się posiłki gotowane w odróżnieniu od smażonych. Gramatura przykładowych posiłków przedstawia się następująco:</text:p>
      <text:p text:style-name="P2">- zupa - 500ml - ziemniaki - 250 g - mięso - 100 g - surówka - 100 g - pierogi, kluski itp. -8 szt.</text:p>
      <text:p text:style-name="P2">- placki, racuchy itp.- 4szt. - naleśniki - 3 szt. - krokiety - 2 szt. - gołąbki – 1 szt. - gulasz, sosy -250g.</text:p>
      <text:p text:style-name="P2">- chleb - 2 kromki</text:p>
      <text:p text:style-name="P2">Zobowiązuje się wykonawcę do dostarczania jadłospisów codziennie wraz z dostarczonymi</text:p>
      <text:p text:style-name="P2">posiłkami. Przygotowywanie posiłków odbywać się będzie u wykonawcy z użyciem sprzętu</text:p>
      <text:p text:style-name="P2">będącego w jego posiadaniu. Obiady będą dostarczane do siedziby Dziennego Domu Senior + w Bielawie ul. Lotnicza5C przez wykonawcę w jego termosach, samochodem wykonawcy <text:s/>spełniającym wymogi sanitarne obowiązujące w przypadku przewozu gotowych posiłków i wydawane na naczyniach wykonawcy. Każdego dnia do godz. 9.30 zamawiający składać będzie wykonawcy zamówienie na określoną ilość porcji obiadowych do przygotowania w danym dniu.</text:p>
      <text:p text:style-name="P2"/>
      <text:p text:style-name="P2">4. Oferty częściowe i zamówienia uzupełniające</text:p>
      <text:list xml:id="list1977222812665328118" text:style-name="L1">
        <text:list-item>
          <text:p text:style-name="P3">Zamawiający nie dopuszcza możliwości składania ofert częściowych.</text:p>
        </text:list-item>
      </text:list>
      <text:p text:style-name="P2"/>
      <text:p text:style-name="P2">5. Termin realizacji zamówienia:</text:p>
      <text:p text:style-name="P2">od 20 stycznia 2020r. do 31 grudnia 2020r</text:p>
      <text:p text:style-name="P2"/>
      <text:p text:style-name="P2">6. Warunki udziału w postępowaniu:</text:p>
      <text:p text:style-name="P2">O zamówienie mogą ubiegać się wykonawcy, którzy nie podlegają wykluczeniu na podstawie art.24</text:p>
      <text:p text:style-name="P2">ustawy Prawo zamówień publicznych oraz spełniają warunki określone w niniejszej specyfikacji</text:p>
      <text:p text:style-name="P2">oraz w art. 22 ust. 1 ustawy PZP.</text:p>
      <text:p text:style-name="P2"/>
      <text:p text:style-name="P2">7. Informacja o oświadczeniach i dokumentach, jakie mają dostarczyć wykonawcy w celu</text:p>
      <text:p text:style-name="P2">potwierdzenia spełnienia warunków udziału w postępowaniu.</text:p>
      <text:p text:style-name="P2">a) aktualny (wystawiony nie wcześniej niż 6 miesięcy przed upływem terminu składania ofert)</text:p>
      <text:p text:style-name="P2"><text:soft-page-break/>dokument dopuszczający wykonawcę do obrotu prawnego w zakresie objętym zamówieniem –</text:p>
      <text:p text:style-name="P2">odpis z rejestru prowadzonego przez sąd lub zaświadczenie o wpisie do ewidencji działalności</text:p>
      <text:p text:style-name="P2">gospodarczej, w przypadku spółki cywilnej – umowa spółki;</text:p>
      <text:p text:style-name="P2">b) oświadczenie o nie zaleganiu z opłacaniem podatków w urzędzie skarbowym i opłat oraz</text:p>
      <text:p text:style-name="P2">składek we właściwym oddziale ZUS;</text:p>
      <text:p text:style-name="P2">c) wypełniony formularz ofertowy stanowiący załącznik nr 1 <text:s/>(lub</text:p>
      <text:p text:style-name="P2">wypełniony formularz opracowany na jego podstawie) zawierający również oświadczenie</text:p>
      <text:p text:style-name="P2">wykonawcy zgodnie z art. 22 ust.1 ustawy Prawo zamówień publicznych.</text:p>
      <text:p text:style-name="P2">d) na każdej stronie parafowany wzór umowy – załącznik nr 2</text:p>
      <text:p text:style-name="P2">Dokumenty wymienione powyżej mogą być złożone w formie oryginału lub kserokopii</text:p>
      <text:p text:style-name="P2">poświadczonej za zgodność z oryginałem przez uprawomocnionych przedstawicieli wykonawcy.</text:p>
      <text:p text:style-name="P2">Wszystkie dokumenty winny być datowane, czytelne, opieczętowane i podpisane przez osobę</text:p>
      <text:p text:style-name="P2">upoważnioną do ich wystawienia.</text:p>
      <text:p text:style-name="P2">Ocena spełnienia warunków wymaganych od wykonawców zostanie dokonana wg formuły „spełnia</text:p>
      <text:p text:style-name="P2">- nie spełnia”.</text:p>
      <text:p text:style-name="P2">Brak jakiegokolwiek z wyżej wymienionych dokumentów, lub złożenie dokumentu w niewłaściwej</text:p>
      <text:p text:style-name="P2">formie (np. niepoświadczone przez wykonawcę za zgodność z oryginałem odpisy lub kopie) może</text:p>
      <text:p text:style-name="P2">spowodować wykluczenie wykonawcy z postępowania.</text:p>
      <text:p text:style-name="P2">Zamawiający informuje, że oferty są jawne od chwili ich otwarcia. Nie ujawnia się informacji</text:p>
      <text:p text:style-name="P2">stanowiących tajemnicę przedsiębiorstwa w rozumieniu przepisów o zwalczaniu nieuczciwej</text:p>
      <text:p text:style-name="P2">konkurencji, jeżeli wykonawca nie później niż w terminie składania ofert zastrzegł w odniesieniu</text:p>
      <text:p text:style-name="P2">do tych informacji, że nie mogą być one ogólnie udostępnione.</text:p>
      <text:p text:style-name="P2">8. Informacja o sposobie porozumiewania się zamawiającego z wykonawcami oraz o sposobie</text:p>
      <text:p text:style-name="P2">przekazywania oświadczeń i dokumentów.</text:p>
      <text:p text:style-name="P2">Przy przekazywaniu oświadczeń, wniosków, zawiadomień oraz informacji zamawiającego i</text:p>
      <text:p text:style-name="P2">wykonawcę obowiązuje forma pisemna. Zamawiający dopuszcza składanie tych dokumentów</text:p>
      <text:p text:style-name="P2">faksem z tym, że uważa się za złożenie ich w terminie, jeżeli ich treść dotarła do adresata przed</text:p>
      <text:p text:style-name="P2">upływem terminu i została niezwłocznie potwierdzona pisemnie. Wykonawca może zwracać się do</text:p>
      <text:p text:style-name="P2">zamawiającego o wyjaśnienia dotyczące wszelkich wątpliwości związanych ze SIWZ, sposobem</text:p>
      <text:p text:style-name="P2">przygotowania i złożenia oferty, kierując swoje zapytania na piśmie. Zamawiający udzieli</text:p>
      <text:p text:style-name="P2">odpowiedzi na wszelkie zapytania związane z prowadzonym postępowaniem pod warunkiem, że</text:p>
      <text:p text:style-name="P2">zapytanie wpłynie do zamawiającego w terminie nie krótszym niż na 3 dni przed upływem terminu</text:p>
      <text:p text:style-name="P2">składania ofert. Pisemna odpowiedź zostanie przesłana jednocześnie wszystkim uczestnikom</text:p>
      <text:p text:style-name="P2">postępowania bez wskazania źródła zapytania.</text:p>
      <text:p text:style-name="P2"/>
      <text:p text:style-name="P2">9. Osobą uprawnioną przez zamawiającego do kontaktu z wykonawcami jest:</text:p>
      <text:p text:style-name="P2">Wojciech Chudzik - tel. 74 6450581; pon-pt w godz. 7.15 – 14.45</text:p>
      <text:p text:style-name="P2">Grażyna Smolińska– tel. 74 6450581; pon-pt w godz. 7.15- 14.45</text:p>
      <text:p text:style-name="P2"/>
      <text:p text:style-name="P2">10. Termin związania ofertą.</text:p>
      <text:p text:style-name="P2">Składający ofertę pozostaje nią związany do 17 stycznia 2020 roku. Bieg terminu związania ofertą</text:p>
      <text:p text:style-name="P2">rozpoczyna się wraz z upływem terminu składania ofert.</text:p>
      <text:p text:style-name="P2"/>
      <text:p text:style-name="P2">11. Opis sposobu przygotowania ofert.</text:p>
      <text:p text:style-name="P2">Wykonawca może złożyć tylko jedną ofertę odnoszącą się do każdej części postępowania, w formie</text:p>
      <text:p text:style-name="P2">pisemnej, w języku polskim. Zamawiający nie wyraża zgody na złożenie oferty w postaci</text:p>
      <text:p text:style-name="P2">elektronicznej. Oferta winna znajdować się w zaklejonej kopercie opisanej w następujący sposób:</text:p>
      <text:p text:style-name="P2">„Oferta na zapewnienie wyżywienia dla uczestników Dziennego Domu Senior+ w Bielawie”.</text:p>
      <text:p text:style-name="P2">Treść oferty musi odpowiadać niniejszej specyfikacji. Wykonawca może przed upływem terminu</text:p>
      <text:p text:style-name="P2">składania ofert, zmienić lub wycofać ofertę. Jeżeli wykonawca zamierza przesłać ofertę pocztą, to</text:p>
      <text:p text:style-name="P2">tylko za potwierdzeniem odbioru. Za termin złożenia oferty uznaje się datę wpływu do</text:p>
      <text:p text:style-name="P2">zamawiającego.</text:p>
      <text:p text:style-name="P2"><text:soft-page-break/></text:p>
      <text:p text:style-name="P2">12. Miejsce oraz termin składania i otwarcia ofert.</text:p>
      <text:p text:style-name="P2">Oferty należ składać w terminie do 16.01.2020 r. godz. 09.00 w Zespole Ośrodków Wsparcia <text:s/>w Bielawie ul. Lotnicza 5, w sekretariacie. </text:p>
      <text:p text:style-name="P2">O wyborze najkorzystniejszej oferty, zamawiający powiadomi oferentów w tym samym dniu osobiście, lub telefonicznie, włącznie z wywieszeniem wyników na tablicy ogłoszeń w siedzibie zamawiającego, oraz umieści je na stronie BIP jednostki. </text:p>
      <text:p text:style-name="P2"/>
      <text:p text:style-name="P2">13. Opis sposobu obliczania ceny.</text:p>
      <text:p text:style-name="P2">Cena oferty to odpowiednio do części zamówienia:</text:p>
      <text:p text:style-name="P2">- cena za jeden obiad (posiłek dwudaniowy).</text:p>
      <text:p text:style-name="P2">W cenę należy wliczyć wszystkie niezbędne koszty ponoszone przez wykonawcę do przygotowania</text:p>
      <text:p text:style-name="P2">posiłku oraz jego dostarczania do siedziby Dziennego Domu Senior +. Cena ofertowa</text:p>
      <text:p text:style-name="P2">musi być wyrażona w postaci brutto. Cena oferty obowiązywać będzie przez cały okres realizacji</text:p>
      <text:p text:style-name="P2">zamówienia i nie będzie podlegała zmianom.</text:p>
      <text:p text:style-name="P2"/>
      <text:p text:style-name="P2">14. Opis kryteriów, którymi zamawiający będzie kierował się przy wyborze oferty wraz z podaniem</text:p>
      <text:p text:style-name="P2">znaczenia tych kryteriów oraz sposobu oceny ofert.</text:p>
      <text:p text:style-name="P2">Kryterium, według którego nastąpi wybór oferty to cena (100%) odpowiednio:</text:p>
      <text:p text:style-name="P2">cena brutto za jeden obiad (posiłek dwudaniowy)</text:p>
      <text:p text:style-name="P2">Przy ocenie tego kryterium będzie zastosowana następująca formuła:</text:p>
      <text:p text:style-name="P2">A – ocena punktowa oferty</text:p>
      <text:p text:style-name="P2">A = cena najniższa z oferowanych brutto x 100</text:p>
      <text:p text:style-name="P2">cena oferowana brutto</text:p>
      <text:p text:style-name="P2">Zamawiający udzieli zamówienia u wykonawcy, który zaoferuje najniższą cenę.</text:p>
      <text:p text:style-name="P2"/>
      <text:p text:style-name="P2">15. Wadium i zabezpieczenie należytego wykonania umowy.</text:p>
      <text:p text:style-name="P2">Zamawiający nie żąda od wykonawców składających ofertę wniesienia wadium.</text:p>
      <text:p text:style-name="P2">Zamawiający nie wymaga wniesienia zabezpieczenia należytego wykonania umowy.</text:p>
      <text:p text:style-name="P2"/>
      <text:p text:style-name="P2">16. Umowa.</text:p>
      <text:p text:style-name="P2">Z wykonawcą wybranym w przetargu zostanie zawarta umowa, (której wzór stanowi załącznik nr</text:p>
      <text:p text:style-name="P2">2) w dniu 17 stycznia 2020 roku. Jeżeli wykonawca, którego oferta została wybrana, uchyla</text:p>
      <text:p text:style-name="P2">się od zawarcia umowy, zamawiający wybiera ofertę najkorzystniejszą z pozostałych ofert, bez</text:p>
      <text:p text:style-name="P2">przeprowadzenia ponownej oceny.</text:p>
      <text:p text:style-name="P2"/>
      <text:p text:style-name="P2">17. Pouczenie o środkach ochrony prawnej przysługujących wykonawcy w toku postępowania o</text:p>
      <text:p text:style-name="P2">udzielenie zamówienia.</text:p>
      <text:p text:style-name="P2">Wykonawcom oraz innym osobom, których interes prawny w uzyskaniu zamówienia doznał lub</text:p>
      <text:p text:style-name="P2">może doznać uszczerbku w wyniku naruszenia przez zamawiającego przepisów ustawy, przysługują</text:p>
      <text:p text:style-name="P2">środki ochrony prawnej przewidziane w dziale VI ustawy Prawo zamówień publicznych. W</text:p>
      <text:p text:style-name="P2">sprawach nie uregulowanych w niniejszej specyfikacji mają zastosowanie przepisy ustawy Prawo</text:p>
      <text:p text:style-name="P2">zamówień publicznych i kodeksu cywilnego.</text:p>
      <text:p text:style-name="P2"/>
      <text:p text:style-name="P2">18. Załączniki</text:p>
      <text:p text:style-name="P2">1. formularz ofertowy – zał. Nr 1</text:p>
      <text:p text:style-name="P2">2. wzór umowy – zał. Nr 2</text:p>
      <text:p text:style-name="Standard"/>
      <text:p text:style-name="Standard"/>
      <text:p text:style-name="Standard"/>
      <text:p text:style-name="Standard">Dyrektor Zespołu Ośrodków Wsparcia</text:p>
      <text:p text:style-name="Standard">Grażyna Smo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Aria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8T09:19:55.56</meta:creation-date>
    <dc:date>2020-01-09T07:52:45.26</dc:date>
    <meta:editing-duration>PT48M36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3" meta:paragraph-count="121" meta:word-count="1252" meta:character-count="8937"/>
  </office:meta>
</office:document-meta>
</file>